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>
        <style:tab-stops>
          <style:tab-stop style:position="3.36cm"/>
        </style:tab-stops>
      </style:paragraph-properties>
      <style:text-properties fo:language="fr" fo:country="FR"/>
    </style:style>
    <style:style style:name="P3" style:family="paragraph" style:parent-style-name="Standard">
      <style:paragraph-properties>
        <style:tab-stops>
          <style:tab-stop style:position="3.36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paragraph-properties>
        <style:tab-stops>
          <style:tab-stop style:position="3.36cm"/>
        </style:tab-stops>
      </style:paragraph-properties>
    </style:style>
    <style:style style:name="T1" style:family="text">
      <style:text-properties fo:font-size="20pt" fo:language="fr" fo:country="FR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éunion du 22.05.17</text:span></text:p>
      <text:p text:style-name="Standard"><text:span text:style-name="T2">Présents: Ingvild, Clélia, Estelle, Pierre, Soléna, Ragnhild, André</text:span></text:p>
      <text:p text:style-name="P1"/>
      <text:list xml:id="list7221890365160849179" text:style-name="WWNum1">
        <text:list-item>
          <text:p text:style-name="P5"><text:span text:style-name="T2">Lettre</text:span></text:p>
        </text:list-item>
      </text:list>
      <text:p text:style-name="Standard"><text:span text:style-name="T2">Pointer du doigt qu’on fait des économies sur le dos des élèves. Il n’y a pas beaucoup de lycées qui proposent les trois langues niveau I et à Rogaland a des lycées qui ne proposent pas de niveau I du tout ! Ingvild propose la lettre à FST pour éventuellement l’envoyer ensemble. S’ils ne veulent pas, on l’envoie nous, en ajoutant quelques arguments pour le français.</text:span></text:p>
      <text:p text:style-name="Standard"><text:span text:style-name="T2">On pourrait aussi l’envoyer dans la presse ! Ça pourrait intéresser avant les élections et ça fait réagir !</text:span></text:p>
      <text:p text:style-name="P1"/>
      <text:list xml:id="list29729652" text:continue-numbering="true" text:style-name="WWNum1">
        <text:list-item>
          <text:p text:style-name="P5"><text:span text:style-name="T2">Bonjour de France</text:span></text:p>
        </text:list-item>
      </text:list>
      <text:p text:style-name="Standard"><text:span text:style-name="T2">Ingvild part à Nice pour voir Université du monde et pour le projet de Bonjour Scandinavie.</text:span></text:p>
      <text:p text:style-name="P2"/>
      <text:list xml:id="list29750130" text:continue-numbering="true" text:style-name="WWNum1">
        <text:list-item>
          <text:p text:style-name="P6"><text:span text:style-name="T2">Projets à venir</text:span></text:p>
        </text:list-item>
      </text:list>
      <text:p text:style-name="P3"><text:span text:style-name="T2">Il faut rédiger les vidéos du concours pour obtenir une ou deux vidéos utilisables pour nous (Pierre). Estelle va faire les sous-titres de la 11.</text:span></text:p>
      <text:p text:style-name="P3"><text:span text:style-name="T2">AG à Stavanger</text:span></text:p>
      <text:p text:style-name="P3"><text:span text:style-name="T2">Séminaire avec Utdanningsforbundet ? à Ålesund avec Line ?</text:span></text:p>
      <text:p text:style-name="P3"><text:span text:style-name="T2">Besoin de parler de l’examen oral et des critères (PP Clélia) !</text:span></text:p>
      <text:p text:style-name="P3"><text:span text:style-name="T2">Récupérer des exemples de copies d’élèves avec des notes.</text:span></text:p>
      <text:p text:style-name="P3"><text:span text:style-name="T2">Fichiers audios (trois par an) : Ingvild envoie un courriel à tous les membres avec info que les fichiers audios sont sur le site (avec mot de passe : André)</text:span></text:p>
      <text:p text:style-name="P2"/>
      <text:list xml:id="list29732387" text:continue-numbering="true" text:style-name="WWNum1">
        <text:list-item>
          <text:p text:style-name="P6"><text:span text:style-name="T2">Cotisations</text:span></text:p>
        </text:list-item>
      </text:list>
      <text:p text:style-name="P3"><text:span text:style-name="T2">Ingvild envoie un courriel de rappel et Estelle va envoyer les giros jeudi. Il n’y a que 54 personnes qui ont payé.</text:span><text:bookmark text:name="_GoBack"/></text:p>
      <text:p text:style-name="P2"/>
      <text:list xml:id="list29730312" text:continue-numbering="true" text:style-name="WWNum1">
        <text:list-item>
          <text:p text:style-name="P6"><text:span text:style-name="T2">Examen écrit niveau II</text:span></text:p>
        </text:list-item>
      </text:list>
      <text:p text:style-name="P3"><text:span text:style-name="T2">Assez vague, mais bien varié. On n’est pas mécontent.</text:span></text:p>
      <text:p text:style-name="P2"/>
      <text:p text:style-name="P3"><text:span text:style-name="T2">Prochaine réunion : 18h à l’institut puis Brasserie Blanche vers 19h30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Solena Diane Candice Pradayrol</dc:creator>
    <meta:editing-cycles>4</meta:editing-cycles>
    <meta:creation-date>2017-05-22T16:35:00</meta:creation-date>
    <dc:date>2017-05-22T19:30:00</dc:date>
    <meta:editing-duration>PT2M55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59" meta: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